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list-style-name="LFO1" style:family="paragraph">
      <style:text-properties fo:font-size="11pt" style:font-size-asian="11pt" style:font-size-complex="11pt"/>
    </style:style>
    <style:style style:name="P53" style:parent-style-name="Standard" style:list-style-name="LFO1" style:family="paragraph">
      <style:text-properties fo:font-size="11pt" style:font-size-asian="11pt" style:font-size-complex="11pt"/>
    </style:style>
    <style:style style:name="P54" style:parent-style-name="Standard" style:list-style-name="LFO1" style:family="paragraph"/>
    <style:style style:name="T5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list-style-name="LFO1" style:family="paragraph">
      <style:text-properties fo:font-size="11pt" style:font-size-asian="11pt" style:font-size-complex="11pt"/>
    </style:style>
    <style:style style:name="P58" style:parent-style-name="Standard" style:list-style-name="LFO1" style:family="paragraph">
      <style:text-properties fo:font-size="11pt" style:font-size-asian="11pt" style:font-size-complex="11pt"/>
    </style:style>
    <style:style style:name="P59" style:parent-style-name="Standard" style:list-style-name="LFO1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Normalny" style:family="paragraph">
      <style:paragraph-properties fo:text-align="justify" fo:margin-bottom="0.0715in" fo:margin-left="0.0069in" fo:text-indent="-0.0069in">
        <style:tab-stops/>
      </style:paragraph-properties>
    </style:style>
    <style:style style:name="T62" style:parent-style-name="Domyślnaczcionkaakapitu" style:family="text">
      <style:text-properties style:font-name-complex="Times New Roman" fo:font-size="13pt" style:font-size-asian="13pt" style:font-size-complex="13pt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vertical-align="auto" fo:margin-bottom="0.0256in" fo:line-height="145%" fo:margin-right="0.0006in"/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5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68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69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0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1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2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3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4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5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6" style:parent-style-name="Standard" style:family="paragraph">
      <style:paragraph-properties fo:text-align="justify" fo:line-height="150%"/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7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…..............................................</text:p>
      <text:p text:style-name="Standard"><text:tab/><text:span text:style-name="T2">(pieczęć szkoły)</text:span></text:p>
      <text:p text:style-name="P3"/>
      <text:p text:style-name="P4"><text:span text:style-name="T5"><text:tab/></text:span><text:span text:style-name="T6">DEKLARACJA KONTYNUACJI UCZĘSZCZANIA DZIECKA<text:s/></text:span><text:span text:style-name="T7"><text:line-break/></text:span><text:span text:style-name="T8">DO ODDZIAŁU PRZEDSZKOLNEGO<text:s/></text:span><text:span text:style-name="T9"><text:line-break/></text:span><text:span text:style-name="T10">W ROKU SZKOLNYM 2025/2026</text:span></text:p>
      <text:p text:style-name="P11"/>
      <text:p text:style-name="Standard"><text:span text:style-name="T12">Potwierdzam<text:s/></text:span><text:span text:style-name="T13">kontynuację uczęszczania dziecka ...............................................................................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4"/></text:span><text:span text:style-name="T23">(imię i nazwisko dziecka)</text:span></text:p>
      <text:p text:style-name="P24"><text:span text:style-name="T25">nr PESEL:<text:s/></text:span>………………………..,<text:s/><text:span text:style-name="T26">ur</text:span>....................................<text:s/><text:span text:style-name="T27">w.</text:span>.................................................................<text:s/><text:line-break/><text:span text:style-name="T28">do Oddziału Przedszkolnego w Szkole Podstawowej w Chwiramie.</text:span></text:p>
      <text:p text:style-name="Standard"><text:span text:style-name="T29">I</text:span><text:span text:style-name="T30">. Adres zamieszkania dziecka:<text:s/></text:span><text:span text:style-name="T31">.......................................................................................................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kod pocztowy, miejscowość,</text:span><text:span text:style-name="T40"><text:s/>ulica, nr domu, nr mieszkania)</text:span></text:p>
      <text:p text:style-name="P41"><text:span text:style-name="T42"><text:s text:c="3"/></text:span><text:span text:style-name="T43">Adres zameldowania:<text:s/></text:span><text:span text:style-name="T44">......</text:span>......................................................................................................................</text:p>
      <text:p text:style-name="Standard"><text:tab/><text:tab/><text:tab/><text:tab/><text:tab/><text:tab/><text:span text:style-name="T45">(kod pocztowy, miejscowość, ulica, nr domu, nr mieszkania)</text:span></text:p>
      <text:p text:style-name="Standard"><text:span text:style-name="T46">II. Numery<text:s/></text:span><text:span text:style-name="T47">telefonów kontaktowych</text:span><text:span text:style-name="T48">:</text:span></text:p>
      <text:p text:style-name="Standard"/>
      <text:p text:style-name="Standard">Matka:..............................................................., Ojciec:.....................................................................</text:p>
      <text:p text:style-name="Standard"><text:span text:style-name="T49">III</text:span><text:span text:style-name="T50">.<text:s/></text:span><text:span text:style-name="T51">Zobowiązuję się do:</text:span></text:p>
      <text:list text:style-name="LFO1" text:continue-numbering="true">
        <text:list-item>
          <text:p text:style-name="P52">przestrzegania postanowień statutu przedszkola,</text:p>
        </text:list-item>
        <text:list-item>
          <text:p text:style-name="P53">podawania<text:s/>do wiadomości przedszkola jakichkolwiek zmian w podanych wyżej informacjach,</text:p>
        </text:list-item>
        <text:list-item>
          <text:p text:style-name="P54"><text:span text:style-name="T55">regularnego<text:s/></text:span><text:span text:style-name="T56"><text:s/>uiszczania opłat za przedszkole w wyznaczonym terminie,</text:span></text:p>
        </text:list-item>
        <text:list-item>
          <text:p text:style-name="P57">przyprowadzania i odbierania dziecka z przedszkola osobiście lub przez osobę dorosłą upoważnioną do<text:s/>odbierania, zapewniającą dziecku bezpieczeństwo,</text:p>
        </text:list-item>
        <text:list-item>
          <text:p text:style-name="P58">uczestniczenia w zebraniach rodziców,</text:p>
        </text:list-item>
        <text:list-item>
          <text:p text:style-name="P59">powiadomienia dyrektora o rezygnacji z przedszkola za dwutygodniowym, wypowiedzeniem<text:s/><text:line-break/>ze skutkiem na koniec miesiąca.</text:p>
        </text:list-item>
      </text:list>
      <text:p text:style-name="P60">IV. Informacje dotyczące danych osobowych dziecka i<text:s/>jego rodziny</text:p>
      <text:p text:style-name="P61"><text:span text:style-name="T62"><text:tab/></text:span><text:span text:style-name="T63">Klauzula <text:s text:c="2"/>informacyjna <text:s/>o przetwarzaniu danych osobowych odnośnie rekrutacji do oddziałów przedszkolnych w szkole podstawowej.</text:span></text:p>
      <text:p text:style-name="P64">Na podstawie art. 13 ust. 1 i 2 <text:s/>ogólnego rozporządzenia Parlamentu Europejskiego i Rady (UE) 2016/679 z dnia 27<text:s/>kwietnia 2016 r. w sprawie ochrony osób fizycznych w związku z przetwarzaniem danych osobowych i w sprawie swobodnego przepływu takich danych oraz uchylenia dyrektywy 95/46/WE (4.5.2016 L 119/38 Dziennik Urzędowy Unii Europejskiej PL) (RODO) informujemy iż:</text:p>
      <text:p text:style-name="P65">1. Administratorem danych osobowych jest Szkoła Podstawowa im. ks. Jana Twardowskiego w Chwiramie, Chwiram 1, 78- 600 Wałcz, <text:s text:c="60"/>e-mail: sekretariat @spchwiram.edu.pl.</text:p>
      <text:p text:style-name="P66">2. Funkcję Inspektora Ochrony<text:s/>Danych pełni: p. Sebastian Łabowski, adres e-mail: inspektor@bezpieczne-dane.eu <text:s text:c="42"/></text:p>
      <text:p text:style-name="P67">3. Dane będą przetwarzane w celu wypełniania zadań ustawowych lub statutowych Administratora danych osobowych, na podstawie przepisów<text:s/>obowiązującego prawa, bądź w innych przypadkach na podstawie udzielonej zgody na przetwarzanie danych osobowych w celu określonym przy pozyskiwaniu przez Administratora danych osobowych przedmiotowej zgody.</text:p>
      <text:p text:style-name="P68">4. Dane osobowe będą przechowywane przez okres niezbędny do realizacji celów określonych w pkt 3, a po tym czasie przez okres oraz w zakresie wymaganym przez przepisy powszechnie obowiązującego prawa.</text:p>
      <text:p text:style-name="P69">5. W związku z przetwarzaniem danych osobowych w celach, o których mowa w punkcie 3 odbiorcami Państwa<text:s/>danych osobowych mogą być organy władzy publicznej oraz podmioty wykonujące zadania publiczne lub działające na zlecenie organów władzy publicznej, w zakresie i w celach, które wynikają <text:s text:c="34"/>z przepisów powszechnie obowiązującego prawa.</text:p>
      <text:p text:style-name="P70">6. Podanie danych osobowych ma charakter dobrowolny jeżeli przetwarzanie danych osobowych odbywa się na podstawie zgody osoby, której dane dotyczą.</text:p>
      <text:p text:style-name="P71">7. Podanie danych osobowych ma charakter obowiązkowy, jeżeli podstawę przetwarzania danych osobowych stanowi przepis prawa.</text:p>
      <text:p text:style-name="P72">8. Podane dane osobowe nie będą przetwarzane w sposób zautomatyzowany i nie będą profilowane.<text:s/></text:p>
      <text:p text:style-name="P73">9. Osobie, której dane osobowe dotyczą przysługuje prawo dostępu do swoich danych osobowych, ich sprostowania, usunięcia lub ograniczenia przetwarzania, <text:s text:c="20"/>a także przenoszenia danych w zakresie wynikającym z przepisów prawa.</text:p>
      <text:p text:style-name="P74">10. Osobie, której dane osobowe dotyczą przysługuje również prawo do wniesienia sprzeciwu wobec dalszego przetwarzania, a w przypadku przetwarzania<text:s/>odbywającego się na podstawie wyrażonej zgody na przetwarzanie danych do jej wycofania. Skorzystanie z prawa do cofnięcia zgody nie ma wpływu na zgodność z prawem przetwarzania, które miało miejsce do momentu wycofania zgody.</text:p>
      <text:p text:style-name="P75">11. Przysługuje Państwu prawo<text:s/>wniesienia skargi do organu nadzorczego – Prezesa Urzędu Ochrony Danych Osobowych.<text:s/></text:p>
      <text:p text:style-name="P76"/>
      <text:p text:style-name="P77">Data............................................</text:p>
      <text:p text:style-name="P78"><text:span text:style-name="T79">Podpis czyt</text:span><text:span text:style-name="T80">elny: <text:s text:c="4"/>Matki................................................................. <text:s text:c="2"/></text:span><text:span text:style-name="T81">Ojca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Szatkowski</meta:initial-creator>
    <dc:creator>Katarzyna Kurczewska</dc:creator>
    <meta:creation-date>2024-01-16T10:22:00Z</meta:creation-date>
    <dc:date>2025-02-07T11:02:00Z</dc:date>
    <meta:print-date>2025-02-07T11:02:00Z</meta:print-date>
    <meta:template xlink:href="Normal" xlink:type="simple"/>
    <meta:editing-cycles>6</meta:editing-cycles>
    <meta:editing-duration>PT240S</meta:editing-duration>
    <meta:document-statistic meta:page-count="1" meta:paragraph-count="9" meta:word-count="689" meta:character-count="4818" meta:row-count="34" meta:non-whitespace-character-count="4138"/>
  </office:meta>
</office:document-meta>
</file>